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to change sim in tablets,</text:p>
      <text:p text:style-name="P1"/>
      <text:p text:style-name="P1">phone off</text:p>
      <text:p text:style-name="P1"/>
      <text:p text:style-name="P1">insert new sim</text:p>
      <text:p text:style-name="P1"/>
      <text:p text:style-name="P1">phone on.</text:p>
      <text:p text:style-name="P1">Be patient wait to allow network </text:p>
      <text:p text:style-name="P1">to see sim.</text:p>
      <text:p text:style-name="P1"/>
      <text:p text:style-name="P1">Accept changes,follow any instructions.</text:p>
      <text:p text:style-name="P1"/>
      <text:p text:style-name="P1">Phone may well set up automatically.</text:p>
      <text:p text:style-name="P1">But if all works and you have </text:p>
      <text:p text:style-name="P1">NO 3G</text:p>
      <text:p text:style-name="P1"/>
      <text:p text:style-name="P1">go to settings</text:p>
      <text:p text:style-name="P1">sim management</text:p>
      <text:p text:style-name="P1">data connection tick on.</text:p>
      <text:p text:style-name="P1"/>
      <text:p text:style-name="P1">The from settings again</text:p>
      <text:p text:style-name="P1"/>
      <text:p text:style-name="P1">more</text:p>
      <text:p text:style-name="P1">mobile networks</text:p>
      <text:p text:style-name="P1">access point names</text:p>
      <text:p text:style-name="P1"/>
      <text:p text:style-name="P1">longhold your network</text:p>
      <text:p text:style-name="P1">change authentication code to none.</text:p>
      <text:p text:style-name="P1"/>
      <text:p text:style-name="P1">Job should be done.</text:p>
      <text:p text:style-name="P2"/>
      <text:p text:style-name="P2">Should this fail.</text:p>
      <text:p text:style-name="P2">Google your apn for you network</text:p>
      <text:p text:style-name="P2"/>
      <text:p text:style-name="P2">ie apn settings for vodafone ireland</text:p>
      <text:p text:style-name="P2">and it will give all the settings you need for your apn page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davis</meta:initial-creator>
    <meta:creation-date>2014-02-16T13:05:26.35</meta:creation-date>
    <meta:printed-by>steve davis</meta:printed-by>
    <meta:print-date>2014-02-16T13:08:24.86</meta:print-date>
    <meta:document-statistic meta:table-count="0" meta:image-count="0" meta:object-count="0" meta:page-count="1" meta:paragraph-count="24" meta:word-count="100" meta:character-count="546"/>
    <dc:date>2014-02-16T13:24:57.53</dc:date>
    <dc:creator>steve davis</dc:creator>
    <meta:editing-duration>PT19M32S</meta:editing-duration>
    <meta:editing-cycles>1</meta:editing-cycles>
    <meta:generator>OpenOffice/4.0.0$Win32 OpenOffice.org_project/400m3$Build-9702</meta:generator>
  </office:meta>
</office:document-meta>
</file>